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Helvetica, sans-serif"/>
    <style:font-face style:name="Times New Roman1" svg:font-family="'Times New Roman', serif"/>
    <style:font-face style:name="futura-pt" svg:font-family="futura-pt, 'lucida sans unicode', Helvetica, Arial,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ahoma" fo:font-size="16pt" style:text-underline-style="solid" style:text-underline-width="auto" style:text-underline-color="font-color" style:font-size-asian="16pt" style:font-size-complex="16pt"/>
    </style:style>
    <style:style style:name="P2" style:family="paragraph" style:parent-style-name="Text_20_body">
      <style:text-properties style:font-name="Tahoma" fo:font-size="16pt" style:font-size-asian="16pt" style:font-size-complex="16pt"/>
    </style:style>
    <style:style style:name="P3" style:family="paragraph" style:parent-style-name="Text_20_body">
      <style:paragraph-properties fo:text-align="center" style:justify-single-word="false"/>
      <style:text-properties style:font-name="Tahoma" fo:font-size="16pt" style:font-size-asian="16pt" style:font-size-complex="16pt"/>
    </style:style>
    <style:style style:name="P4" style:family="paragraph" style:parent-style-name="Text_20_body">
      <style:text-properties style:font-name="Tahoma" fo:font-size="16pt" fo:font-style="italic" style:font-size-asian="16pt" style:font-style-asian="italic" style:font-size-complex="16pt" style:font-style-complex="italic"/>
    </style:style>
    <style:style style:name="P5" style:family="paragraph" style:parent-style-name="Text_20_body">
      <style:paragraph-properties fo:text-align="center" style:justify-single-word="false"/>
      <style:text-properties fo:color="#000080" style:font-name="Tahoma" fo:font-size="16pt" fo:font-style="italic" style:text-underline-style="solid" style:text-underline-width="auto" style:text-underline-color="font-color" style:font-size-asian="16pt" style:font-style-asian="italic" style:font-size-complex="16pt" style:font-style-complex="italic"/>
    </style:style>
    <style:style style:name="P6" style:family="paragraph" style:parent-style-name="Text_20_body">
      <style:paragraph-properties fo:text-align="center" style:justify-single-word="false"/>
      <style:text-properties fo:color="#004586" style:font-name="Tahoma" fo:font-size="16pt" style:text-underline-style="solid" style:text-underline-width="auto" style:text-underline-color="font-color" style:font-size-asian="16pt" style:font-size-complex="16pt"/>
    </style:style>
    <style:style style:name="P7" style:family="paragraph" style:parent-style-name="Text_20_body">
      <style:paragraph-properties fo:margin-top="0in" fo:margin-bottom="0in"/>
    </style:style>
    <style:style style:name="P8" style:family="paragraph" style:parent-style-name="Text_20_body">
      <style:paragraph-properties fo:margin-top="0in" fo:margin-bottom="0in" fo:text-align="center" style:justify-single-word="false"/>
      <style:text-properties style:font-name="Tahoma" fo:font-size="16pt" style:text-underline-style="solid" style:text-underline-width="auto" style:text-underline-color="font-color" style:font-size-asian="16pt" style:font-size-complex="16pt"/>
    </style:style>
    <style:style style:name="P9" style:family="paragraph" style:parent-style-name="Text_20_body">
      <style:paragraph-properties fo:margin-top="0in" fo:margin-bottom="0in"/>
      <style:text-properties style:font-name="Tahoma" fo:font-size="16pt" style:font-size-asian="16pt" style:font-size-complex="16pt"/>
    </style:style>
    <style:style style:name="P10" style:family="paragraph" style:parent-style-name="Text_20_body">
      <style:paragraph-properties fo:margin-top="0in" fo:margin-bottom="0in" fo:text-align="center" style:justify-single-word="false"/>
      <style:text-properties style:font-name="Tahoma" fo:font-size="16pt" style:font-size-asian="16pt" style:font-size-complex="16pt"/>
    </style:style>
    <style:style style:name="P11" style:family="paragraph" style:parent-style-name="Text_20_body">
      <style:paragraph-properties fo:margin-top="0in" fo:margin-bottom="0in" fo:text-align="center" style:justify-single-word="false"/>
      <style:text-properties style:font-name="Tahoma" fo:font-size="16pt" fo:font-style="italic" style:font-size-asian="16pt" style:font-style-asian="italic" style:font-size-complex="16pt" style:font-style-complex="italic"/>
    </style:style>
    <style:style style:name="P12" style:family="paragraph" style:parent-style-name="Text_20_body">
      <style:paragraph-properties fo:margin-top="0in" fo:margin-bottom="0in" fo:text-align="center" style:justify-single-word="false"/>
      <style:text-properties fo:color="#004586" style:font-name="Tahoma" fo:font-size="16pt" style:text-underline-style="solid" style:text-underline-width="auto" style:text-underline-color="font-color" style:font-size-asian="16pt" style:font-size-complex="16pt"/>
    </style:style>
    <style:style style:name="P13" style:family="paragraph" style:parent-style-name="Text_20_body">
      <style:paragraph-properties fo:margin-top="0in" fo:margin-bottom="0.0201in"/>
      <style:text-properties fo:color="#004586" style:font-name="Tahoma" fo:font-size="16pt" style:text-underline-style="solid" style:text-underline-width="auto" style:text-underline-color="font-color" style:font-size-asian="16pt" style:font-size-complex="16pt"/>
    </style:style>
    <style:style style:name="P14" style:family="paragraph" style:parent-style-name="Text_20_body">
      <style:paragraph-properties fo:margin-top="0in" fo:margin-bottom="0.0402in"/>
      <style:text-properties style:font-name="Tahoma" fo:font-size="16pt" style:font-size-asian="16pt" style:font-size-complex="16pt"/>
    </style:style>
    <style:style style:name="P15" style:family="paragraph" style:parent-style-name="Text_20_body">
      <style:paragraph-properties fo:margin-top="0in" fo:margin-bottom="0.0402in" fo:text-align="center" style:justify-single-word="false"/>
      <style:text-properties style:font-name="Tahoma" fo:font-size="16pt" style:font-size-asian="16pt" style:font-size-complex="16pt"/>
    </style:style>
    <style:style style:name="P16" style:family="paragraph" style:parent-style-name="Text_20_body">
      <style:paragraph-properties fo:margin-top="0in" fo:margin-bottom="0.0402in"/>
      <style:text-properties fo:color="#004586" style:font-name="Tahoma" fo:font-size="16pt" style:text-underline-style="solid" style:text-underline-width="auto" style:text-underline-color="font-color" style:font-size-asian="16pt" style:font-size-complex="16pt"/>
    </style:style>
    <style:style style:name="P17" style:family="paragraph" style:parent-style-name="Text_20_body">
      <style:paragraph-properties fo:margin-top="0in" fo:margin-bottom="0.0402in"/>
      <style:text-properties fo:color="#004586" style:font-name="Tahoma" fo:font-size="16pt" fo:font-style="normal" style:text-underline-style="solid" style:text-underline-width="auto" style:text-underline-color="font-color" style:font-size-asian="16pt" style:font-style-asian="normal" style:font-size-complex="16pt" style:font-style-complex="normal"/>
    </style:style>
    <style:style style:name="P18" style:family="paragraph" style:parent-style-name="Quotations">
      <style:text-properties fo:color="#006699" style:font-name="Tahoma" fo:font-size="16pt" style:font-size-asian="16pt" style:font-size-complex="16pt"/>
    </style:style>
    <style:style style:name="P19" style:family="paragraph" style:parent-style-name="Quotations">
      <style:paragraph-properties fo:margin-left="0in" fo:margin-right="0.3937in" fo:margin-top="0in" fo:margin-bottom="0in" fo:text-indent="0in" style:auto-text-indent="false"/>
      <style:text-properties style:font-name="Tahoma" fo:font-size="16pt" style:font-size-asian="16pt" style:font-size-complex="16pt"/>
    </style:style>
    <style:style style:name="P20" style:family="paragraph" style:parent-style-name="Standard">
      <style:paragraph-properties fo:text-align="center" style:justify-single-word="false"/>
      <style:text-properties style:font-name="Tahoma" fo:font-size="16pt" style:text-underline-style="solid" style:text-underline-width="auto" style:text-underline-color="font-color" style:font-size-asian="16pt" style:font-size-complex="16pt"/>
    </style:style>
    <style:style style:name="P21" style:family="paragraph" style:parent-style-name="Standard">
      <style:paragraph-properties fo:text-align="center" style:justify-single-word="false"/>
      <style:text-properties fo:color="#0000cc" style:font-name="Tahoma" fo:font-size="16pt" style:font-size-asian="16pt" style:font-size-complex="16pt"/>
    </style:style>
    <style:style style:name="P22" style:family="paragraph" style:parent-style-name="Standard">
      <style:paragraph-properties fo:text-align="center" style:justify-single-word="false"/>
      <style:text-properties fo:color="#0000cc" style:font-name="Tahoma" fo:font-size="16pt" fo:font-style="italic" style:font-size-asian="16pt" style:font-style-asian="italic" style:font-size-complex="16pt" style:font-style-complex="italic"/>
    </style:style>
    <style:style style:name="P23" style:family="paragraph" style:parent-style-name="Standard">
      <style:paragraph-properties fo:text-align="center" style:justify-single-word="false"/>
      <style:text-properties fo:color="#7e0021" style:font-name="Tahoma" fo:font-size="16pt" style:text-underline-style="solid" style:text-underline-width="auto" style:text-underline-color="font-color" style:font-size-asian="16pt" style:font-size-complex="16pt"/>
    </style:style>
    <style:style style:name="P24" style:family="paragraph" style:parent-style-name="Standard">
      <style:paragraph-properties fo:text-align="center" style:justify-single-word="false"/>
      <style:text-properties fo:color="#000080" style:font-name="Tahoma" fo:font-size="16pt" style:text-underline-style="solid" style:text-underline-width="auto" style:text-underline-color="font-color" style:font-size-asian="16pt" style:font-size-complex="16pt"/>
    </style:style>
    <style:style style:name="T1" style:family="text">
      <style:text-properties fo:font-variant="normal" fo:text-transform="none" fo:color="#323232" style:font-name="futura-pt" fo:letter-spacing="normal" fo:font-style="normal" fo:font-weight="bold"/>
    </style:style>
    <style:style style:name="T2" style:family="text">
      <style:text-properties fo:font-variant="normal" fo:text-transform="none" fo:color="#323232" fo:letter-spacing="normal"/>
    </style:style>
    <style:style style:name="T3" style:family="text">
      <style:text-properties fo:font-style="italic" style:font-style-asian="italic" style:font-style-complex="italic"/>
    </style:style>
    <style:style style:name="T4" style:family="text">
      <style:text-properties style:font-name="Tahoma"/>
    </style:style>
    <style:style style:name="T5" style:family="text">
      <style:text-properties style:font-name="Tahoma" fo:font-size="16pt" style:font-size-asian="16pt" style:font-size-complex="16pt"/>
    </style:style>
    <style:style style:name="T6" style:family="text">
      <style:text-properties fo:color="#006699" style:text-underline-style="solid" style:text-underline-width="auto" style:text-underline-color="font-color"/>
    </style:style>
    <style:style style:name="T7" style:family="text">
      <style:text-properties style:font-name="futura-pt" fo:font-style="normal" fo:font-weight="normal"/>
    </style:style>
    <style:style style:name="T8" style:family="text">
      <style:text-properties style:text-position="33% 80%"/>
    </style:style>
    <style:style style:name="T9" style:family="text">
      <style:text-properties style:text-position="33% 80%" style:font-name="Times New Roman1" fo:font-size="16pt" fo:font-style="normal" fo:font-weight="normal"/>
    </style:style>
    <style:style style:name="T10" style:family="text">
      <style:text-properties style:font-name="Times New Roman1" fo:font-size="16pt"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ol Rina</text:p>
      <text:p text:style-name="P22">An Independent Minyan</text:p>
      <text:p text:style-name="P21">Prashat Yitro</text:p>
      <text:p text:style-name="P21">February 3, 2024 *** 24 Sh'vat, 5784</text:p>
      <text:p text:style-name="P21"/>
      <text:p text:style-name="P20">Yitro in a Nutshell</text:p>
      <text:p text:style-name="P20"><text:a xlink:type="simple" xlink:href="https://www.chabad.org/parshah/article_cdo/aid/36271/jewish/Yitro-in-a-Nutshell.htm" text:style-name="Internet_20_link" text:visited-style-name="Visited_20_Internet_20_Link">https://www.chabad.org/parshah/article_cdo/aid/36271/jewish/Yitro-in-a-Nutshell.htm</text:a></text:p>
      <text:p text:style-name="P2">The name of the Parshah, "Yitro," means "Jethro" and it is found in Exodus 18:1.</text:p>
      <text:p text:style-name="P2">Moses’ father-in-law, Jethro, hears of the great miracles which G‑d performed for the people of Israel, and comes from Midian to the Israelite camp, bringing with him Moses’ wife and two sons. Jethro advises Moses to appoint a hierarchy of magistrates and judges to assist him in the task of governing and administering justice to the people.</text:p>
      <text:p text:style-name="P2">The children of Israel camp opposite Mount Sinai, where they are told that G‑d has chosen them to be His “kingdom of priests” and “holy nation.” The people respond by proclaiming, “All that G‑d has spoken, we shall do.”</text:p>
      <text:p text:style-name="P2">On the sixth day of the third month (Sivan), seven weeks after the Exodus, the entire nation of Israel assembles at the foot of Mount Sinai for the Giving of the Torah. G‑d descends on the mountain amidst thunder, lightning, billows of smoke and the blast of the shofar, and summons Moses to ascend.</text:p>
      <text:p text:style-name="P2">G‑d proclaims the Ten Commandments, commanding the people of Israel to believe in G‑d, not to worship idols or take G‑d’s name in vain, to keep the Shabbat, honor their parents, not to murder, not to commit adultery, not to steal, and not to bear false witness or covet another’s property. The people cry out to Moses that the revelation is too intense for them to bear, begging him to receive the Torah from G‑d and convey it to them</text:p>
      <text:p text:style-name="P23">Haftarah in a Nutshell: Isaiah 6:1 – 13</text:p>
      <text:p text:style-name="P23"><text:a xlink:type="simple" xlink:href="https://www.chabad.org/parshah/article_cdo/aid/472350/jewish/Haftorah-in-a-Nutshell.htm" text:style-name="Internet_20_link" text:visited-style-name="Visited_20_Internet_20_Link">https://www.chabad.org/parshah/article_cdo/aid/472350/jewish/Haftorah-in-a-Nutshell.htm</text:a></text:p>
      <text:p text:style-name="P2">This week's haftorah discusses Isaiah’s vision of the Heavenly Chariot (the merkavah), a revelation that was experienced by all the Israelites when G‑d spoke the Ten Commandments on Mount Sinai—an event recounted in this week’s Torah reading.</text:p>
      <text:p text:style-name="P2">Isaiah perceives G‑d sitting on a throne surrounded by angels. Isaiah vividly describes the angels and their behavior (in anthropomorphic terms). During the course of this vision, Isaiah volunteers to be G‑d’s emissary to transmit His <text:soft-page-break/>message to the Israelites. He is immediately given a depressing prophecy regarding the exile the nation will suffer as punishment for their many sins—and the Land of Israel will be left empty and desolate, though there will be left a “trunk” of the Jewish people that eventually will regrow.</text:p>
      <text:p text:style-name="P24">FOOD FOR THOUGHT</text:p>
      <text:p text:style-name="P24"/>
      <text:p text:style-name="P24">Deed and Creed: Yitro by Rabbi Jonathan Sacks z”l</text:p>
      <text:p text:style-name="P24"><text:a xlink:type="simple" xlink:href="https://rabbisacks.org/covenant-conversation/yitro/deed-and-creed/" text:style-name="Internet_20_link" text:visited-style-name="Visited_20_Internet_20_Link">https://rabbisacks.org/covenant-conversation/yitro/deed-and-creed/</text:a></text:p>
      <text:p text:style-name="P2">The parsha of Yitro records the revolutionary moment when God, Creator of Heaven and Earth, entered into a mutually binding agreement with a nation, the Children of Israel, an agreement we call a brit, a covenant.</text:p>
      <text:p text:style-name="P2">Now, this is not the first Divine covenant in the Torah. God had already made one with Noah, and through him all of humanity, and He made another with Abraham, whose sign was circumcision. But those covenants were not fully reciprocal. God did not ask for Noah’s agreement, nor did He wait for Abraham’s assent.</text:p>
      <text:p text:style-name="P2">Sinai was a different matter. For the first time, He wanted the covenant to be fully mutual, to be freely accepted. So we find that – both before and after the Revelation at Sinai – God commands Moses to make sure the people do actually agree.</text:p>
      <text:p text:style-name="P2">The point is fundamental. God wants to rule by right, not might. The God who brought an enslaved people to liberty seeks the free worship of free human beings.</text:p>
      <text:p text:style-name="P18">God does not act toward His creatures like a tyrant. <text:s text:c="5"/><text:span text:style-name="T3">Avodah Zarah 3a</text:span></text:p>
      <text:p text:style-name="P2">So at Sinai was born the principle that was, millennia later, described by Thomas Jefferson in the American Declaration of Independence, the idea that governors and governments derive “their just powers from the consent of the governed.” God wanted the consent of the governed. That is why the Sinai Covenant was conditional on the people’s agreement.</text:p>
      <text:p text:style-name="P2">Admittedly, the Talmud questions how free the Israelites actually were, and it uses an astonishing image. It says that God suspended the mountain above their heads and said, “If you agree, well and good. If you don’t, here will be your burial.” That is another topic for another time. Suffice to say that there is no indication of this in the plain sense of the text itself.</text:p>
      <text:p text:style-name="P2">What is interesting is the exact wording in which the Israelites signal their consent. To repeat: they do so three times, first before the Revelation, and then twice afterwards, in the parsha of Mishpatim.</text:p>
      <text:p text:style-name="P2"><text:soft-page-break/>Listen to the three verses. Before the Revelation:</text:p>
      <text:p text:style-name="P18">All the people answered as one and said, ‘All that God has spoken, we will do [na’aseh].’ <text:s text:c="32"/><text:span text:style-name="T3">Ex. 19:8</text:span></text:p>
      <text:p text:style-name="P2">Then afterward:</text:p>
      <text:p text:style-name="P18">Moses came and told the people all of God’s words and all the laws. The people all responded with a single voice, ‘We will do [na’aseh] every word that God has spoken.’ <text:s text:c="21"/><text:span text:style-name="T3"><text:s/>Ex. 24:3</text:span></text:p>
      <text:p text:style-name="P18">He took the Book of the Covenant and read it aloud to the people. They replied, ‘We will do [na’aseh] and we will hear [ve-nishma] all that God has declared.’ <text:s text:c="32"/><text:span text:style-name="T3"><text:s/>Ex. 24:7</text:span></text:p>
      <text:p text:style-name="P2">Note the subtle difference. In two cases the people say: all that God says, we will do. In the third, the double verb is used: na’aseh ve-nishma. “We will do and we will hear, (or obey, or hearken, or understand).” The word shema means ‘to understand’, as we see in the story of the Tower of Babel:</text:p>
      <text:p text:style-name="P18">“Come, let us descend and confuse their speech, so that one person will not understand another’s speech.” <text:s text:c="4"/><text:span text:style-name="T3">Gen. 11:7</text:span></text:p>
      <text:p text:style-name="P2">Now note that there is another difference between the three verses. In the first two cases there is a clear emphasis on the unity of the people. Both phrases are very striking. The first says: all the people answered as one. The second says, The people all responded with a single voice. In a book that emphasises how fractious and fissiparous the people were, such declarations of unanimity are significant and rare. But the third verse, which mentions both doing and listening or understanding, contains no such statement. It simply says: They replied. There is no emphasis on unanimity or consensus.</text:p>
      <text:p text:style-name="P2">What we have here is a biblical comment on one of the most striking features of all in Judaism: the difference between deed and creed, between asiyah and shemiyah, between doing and understanding.</text:p>
      <text:p text:style-name="P2">Christians have theology. Jews have law. These are two very different approaches to the religious life. Judaism is about a community of action. It is about the way people interact in their dealings with one another. It is about bringing God into the shared spaces of our collective life. Just as we know God through what He does, so God asks us to bring Him into what we do. In the beginning, as Goethe put it, was the deed. That is why Judaism is a religion of law, because law is the architecture of behaviour. <text:s text:c="79"/></text:p>
      <text:p text:style-name="P2"><text:soft-page-break/>When it comes, however, to belief, creed, doctrine, all the things that depend on shemiyah rather than asiyah, understanding rather than action: on this Judaism does not call for unanimity. Not because Judaism lacks beliefs. To the contrary, Judaism is what it is precisely because of our beliefs, most importantly the belief in monotheism, that there is, at least and at most, one God. The Torah tells us in Bereishit about creation, in Shemot about redemption, and in this week’s parsha about revelation.</text:p>
      <text:p text:style-name="P2">Judaism is a set of beliefs, but it is not a community based on unanimity about the way we understand and interpret those beliefs. It recognises that intellectually and temperamentally we are different. Judaism has had its rationalists and its mystics, its philosophers and its poets, its naturalists and its supernaturalists: Rabbi Ishmael and Rabbi Akiva, Judah Halevi and Maimonides, the Vilna Gaon and the Baal Shem Tov. We seek unanimity in halachah, not in aggadah. Na’aseh, we act in the same way, but nishma, we understand each in our own way. That is the difference between the way we serve God, collectively, and the way we understand God, individually.</text:p>
      <text:p text:style-name="P2">What is fascinating is that this well-known feature of Judaism is already signalled in the Torah: in the difference between the way it speaks about na’aseh, “as one,” “with a single voice,” and nishma, with no special collective consensus.</text:p>
      <text:p text:style-name="P2">Our acts, our na’aseh, are public. Our thoughts, our nishma, are private. That is how we come to serve God together, yet relate to Him individually, in the uniqueness of our being.</text:p>
      <text:p text:style-name="P2"/>
      <text:p text:style-name="P8">The Shaking Keeps Me Steady by Bex Stern-Rosenblatt</text:p>
      <text:p text:style-name="P8"><text:a xlink:type="simple" xlink:href="https://drive.google.com/file/d/1HCM0dmwfCOcbjqdG1lkeoVJ365qgTFtF/view" text:style-name="Internet_20_link" text:visited-style-name="Visited_20_Internet_20_Link">https://drive.google.com/file/d/1HCM0dmwfCOcbjqdG1lkeoVJ365qgTFtF/view</text:a></text:p>
      <text:p text:style-name="P2">Jethro arrives before Moses knows he needs him. All Moses has known, all Moses has done, is to interface with God and lead us. He has done it night and day, with no respite. He has forgone family life, forgone any sort of pleasure, in order to bear our nation. It’s understandable. Until this parashah, we were still in survival mode, trying to escape the Egyptians. One does not prioritize self-care when battling for one’s life. But now we’ve made it out of the proverbial woods and into the wilderness. Now we need to set up a system that <text:bookmark text:name="docs-internal-guid-47ff8578-7fff-a471-9792-ce706ccc2227"/>allows us to live, not just to survive. But Moses is stuck, still working twenty-four hour shifts, still looking over his shoulder for disaster. He does not complain; he does not ask for help. Yet we will not be able to be free until Moses stops living in the shadow of Egypt. </text:p>
      <text:p text:style-name="P2">Jethro arrives and sees this. Jethro arrives and helps Moses to put down his burden. He explains that Moses cannot go on living the way he has been. It works <text:soft-page-break/>for a time, but not as a way of life. He says, “The thing is too heavy (KaVeD) for you, you will not be able to do it alone.” The thing Jethro is directly referencing is Moses acting as judge for the nation. However, the word heavy has greater resonance for Moses and for our story. Just before Jethro appeared, we fought Amalek. Although we were the ones fighting, we won only so long as Moses held his hands in the air. This is not an easy thing to do. His hands grew heavy. Moses does not ask for help. But each time his hands sink, we start losing the fight. So Aaron and Hur come up to Moses and hold up his hands. They support him. The task of leading is literally too heavy for Moses in this case. And he is held up by his supporters. </text:p>
      <text:p text:style-name="P2">Moses is aware of how awesome, how heavy a task God gives him. At the burning bush, Moses tried to turn it down, saying, “for I am heavy-mouthed and heavy-tongued.” Moses demures, saying he can scarcely carry his own heft, how is he to carry that of a nation. He has enough going on internally without looking for external problems. Once again, the answer is help from others. God sends Aaron to Moses, puts Aaron as a support for Moses’s heavy mouth. </text:p>
      <text:p text:style-name="P2"><text:bookmark text:name="docs-internal-guid-77b3ddfd-7fff-0b82-3ee8-434e5cb1c986"/>Moses has always been and will always be supported. Jethro makes Moses aware of it. Jethro lets Moses exit the panic and see all those who have been helping him and who will continue to help him. Jethro coaxes Moses into recognizing this. Next time the people start complaining about Manna, in the Book of Numbers, Moses will be able to go to God and honestly report that he is not able to bear the people alone, it is too heavy for him. And God will let Moses get help. </text:p>
      <text:p text:style-name="P2">Moses bears a heavy burden, but we surround him, we lift him up and carry it with him. </text:p>
      <text:p text:style-name="P2">By contrast, Pharaoh too carried a heavy burden. He too led a nation, a people, alone. And it was too heavy for him. Rather than recognize this, rather than ask for help, Pharaoh relished the heaviness. He made his <text:bookmark text:name="docs-internal-guid-ac9b8371-7fff-a151-03ad-9ff40a7427c6"/>own heart heavy. God sent the heaviness against him, we see the word repeating in the descriptions of the plagues. And God made Pharaoh's heart heavy. The Egyptians were not there for Pharaoh. They did not carry him, they could not lift him up. The system of governance in Egypt was such that no one could help Pharaoh bear the burden of leadership. So the heaviness broke Pharaoh and it broke Egypt. </text:p>
      <text:p text:style-name="P2">As we prepare to create our own system of governance, we do so as a nation who supports each other. We have always been there, holding Moses up. Jethro comes in to warn Moses not to be like Pharaoh, he encourages Moses to look around and see those who have been </text:p>
      <text:p text:style-name="P2">helping him carry the burden. In this way, each carrying each other, we can do <text:soft-page-break/>more than survive. We can live. </text:p>
      <text:p text:style-name="P3"><text:span text:style-name="T6">Yitro: Human to Human by Salvador Litvak (The Accidental Talmudist)</text:span><text:line-break/><text:a xlink:type="simple" xlink:href="https://www.accidentaltalmudist.org/table-for-five/2024/01/30/yitro-lessons-in-leadership/" text:style-name="Internet_20_link" text:visited-style-name="Visited_20_Internet_20_Link">https://www.accidentaltalmudist.org/table-for-five/2024/01/30/yitro-lessons-in-leadership/</text:a></text:p>
      <text:p text:style-name="P5">The Most Important Lesson</text:p>
      <text:p text:style-name="P2">The Ten Commandments were given by God to Moses on two tablets. The first tablet consisted of laws between man and God, such as belief in God and observing Shabbat. The second tablet contained laws between man and man, such as don’t murder, don’t covet. The Mabit (Rabbi Moshe ben Yosef Di Trani, 1500-1580) points out that on the tablets, the laws between man and man were inscribed using fewer words and a larger font than the laws between man and God. This is to emphasize the central importance of the laws between man and man. To merit receiving the Holy Torah, we must first treat others with kindness and respect. </text:p>
      <text:p text:style-name="P2">Rabbi Chaim Vital (1543-1620) used this concept to explain why the Book of Genesis comes before the Book of Exodus. Genesis is filled with lessons on the proper way to treat others, which we must learn before we reach the Book of Exodus and the giving of the Torah. Similarly, Torah portion Yitro starts with a depiction of the “shalom bayit” (peace in the home) of Moses’ family, then continues with Yitro helping Moses set up a justice system to ensure fairness to all. Only after making peace in the family and the community are the Jewish people ready to receive the Torah from God.</text:p>
      <text:p text:style-name="P2"/>
      <text:p text:style-name="P12">Yitro: Lessons in Leadership: Don't Pursue Honor – Edited by Salvador Litvak</text:p>
      <text:p text:style-name="P10"><text:a xlink:type="simple" xlink:href="https://www.accidentaltalmudist.org/table-for-five/2024/01/30/yitro-lessons-in-leadership/" text:style-name="Internet_20_link" text:visited-style-name="Visited_20_Internet_20_Link">https://www.accidentaltalmudist.org/table-for-five/2024/01/30/yitro-lessons-in-leadership/</text:a></text:p>
      <text:p text:style-name="P11">What does the Torah teach us about work-life balance?</text:p>
      <text:p text:style-name="P6">Table for Five: Yitro </text:p>
      <text:p text:style-name="P4">And you shall discern from among the entire people, men of accomplishment, God-fearing people, men of truth, people who despise money, and you shall appoint them leaders of thousands, leaders of hundreds, leaders of fifties, and leaders of tens…. <text:s text:c="3"/>– Ex. 18:21</text:p>
      <text:p text:style-name="P13">Rabbi Shmuel Reichman, International Speaker, Bestselling Author, Business Consultant</text:p>
      <text:p text:style-name="P14">Leadership is an oft-misunderstood concept. True leaders do not represent themselves, nor do they represent the will of the people; they strive to represent the truth, idealism, and the transcendent will of God, inspiring others to do the <text:soft-page-break/>same.</text:p>
      <text:p text:style-name="P14">In an ideal society, everyone is devoted to achieving their own unique leadership potential, while simultaneously devoting their individual greatness toward the larger collective greatness of the nation as a whole. A leader’s role is to enable everyone to embark on their own journey of self-discovery and achievement while also helping them devote their lives to a greater whole — to that which transcends themselves: to Hashem, the Jewish People, and the world as a whole.</text:p>
      <text:p text:style-name="P14">Some leaders are the face of a nation, the ones who stand in front of large crowds and deliver extraordinary and inspiring speeches. But that is not the only type of leader. A leader is anyone who is on a mission, who empowers others, and who is always looking for ways to contribute to the greater good. Leaders are great parents, great teachers, and great friends. We are all potential leaders; we are all potential revolutionaries. We can all create change in the world. But to create any external change, we must first learn to develop ourselves and live with higher ideals. Let us all be inspired to become the greatest version of ourselves, with the hopes that our own journey of growth will inspire others to become the greatest version of themselves as well.</text:p>
      <text:p text:style-name="P14"/>
      <text:p text:style-name="P16">Rabbi/Cantor Eva Robbins, Co-Rabbi Nvay Shalom &amp; Faculty, AJRCA</text:p>
      <text:p text:style-name="P14">How timely is this statement in Torah? Those that lead locally, state-wide, and nationally, as Torah describes, tens, fifties, hundreds and thousands, must avoid politicization. Moses must discern men with ethics, morality, and truth as well as mature in intellect and spirituality. They must have wisdom and knowledge of Torah, their greatest resource, filled with Gd’s teachings. Quite surprisingly and comforting, civil leaders must have reverence for the Divine. The expectations were high, but as leaders and men who judge others, while guiding the people to the promised land, integrity was of the highest order and responsibility a serious endeavor. Most importantly Torah tells us they must “hate ill-begotten gains” (“Sonei-Vatzah”) and not be motivated by bribes or influenced by rich and powerful people.</text:p>
      <text:p text:style-name="P14">We have seen so many accounts, in our day, of unethical behavior in higher levels of leadership and decision-making, so reading this section of Torah is an important reminder of what effective leadership truly is about. The Hebrew description for such people is “Anshe-Chayil,” Men of Valor, meaning strength of character. We also see this description in Proverbs 31, “Aishet-Chayil,” A Woman of Valor, a woman who is honored and respected. In both cases, whether male or female, it is character that matters; one’s ethics, one’s moral compass, and honest and courageous leadership. As we see the embattled disarray in our own political <text:soft-page-break/>world, our tradition reminds us, peace comes when we follow the most important guiding principles for good, effective, and respectable leadership. </text:p>
      <text:p text:style-name="P17">Judy Gruen, Author, “Bylines and Blessings”</text:p>
      <text:p text:style-name="P14">Moshe had been judging every single civil dispute among the people when his father-in-law, Yitro, arrived on the scene and saw that the court system was hopelessly backlogged. Moshe had the best of intentions. He was extremely perceptive, quickly realizing the truth of the cases brought to him. No one could question his integrity.</text:p>
      <text:p text:style-name="P14">But the system was inefficient, and Yitro pointed out the unfairness of people having to wait so long to have their cases heard, not to mention the growing burden on Moshe himself. Yitro – for whom the parsha is named – was also a man of great perception. He had tested out every other religion before converting to Judaism, recognizing its ultimate truth. This qualified him to identify the flaws in the system and to devise a streamlined process of adjudication. He instructed Moshe to establish “lower courts” and “higher courts,” allowing more people to feel they were being heard by what we might call today a jury of their peers. Ideally, this would allow more litigants to accept judgements with equanimity.</text:p>
      <text:p text:style-name="P14">However, Rabbi Yissachar Frand observes that this system could create strife and jealousy in the community. A judge of only 50 could feel slighted that his neighbor gets to judge 5,000. This is why only “a man of truth” could be considered for a judgeship. Ego is a trap we easily fall into, but the shallowness of pursuing honor is meaningless to people who value truth above personal honor.</text:p>
      <text:p text:style-name="P14"> </text:p>
      <text:p text:style-name="P16">Dr. Erica Rothblum, Head of School/Pressman Academy</text:p>
      <text:p text:style-name="P14">Moshe is experiencing burnout, a state of physical, mental and emotional exhaustion. And while it is not good for anyone to feel burnout, a leader’s burnout will impact both themselves and the people they serve. So when Yitro guides Moshe to empower people he can trust, Yitro is teaching all of us about the basics of well being.</text:p>
      <text:p text:style-name="P14">In this case, Moshe’s burnout is going to be (at least partially) alleviated by sharing leadership. Sharing the leadership burden has practical benefits. By sharing duties, Moshe can do a reasonable amount of work, while also having time to eat, rest, and connect with family. It was perhaps the first lesson on work-life balance! Sharing the responsibilities empowers others, ensuring that the Israelites don’t need Moshe in order to thrive. And sharing the load invests additional people, creating a team working towards a shared outcome. These are all meaningful steps.</text:p>
      <text:p text:style-name="P14">But ultimately, Yitro is teaching all of us that the antidote to burnout is connection <text:soft-page-break/>with others. By sharing leadership, Moshe is now not alone. Unlike our modern mindset of self care, science repeatedly proves that community, connection and relationships are the true antidote to burnout. The alarm is so high that the U.S. Surgeon General Vivek Murthy issued a warning, offering that social connection is imperative for physical, mental and emotional health. Yitro understood then that these connections allow us to feel part of something bigger than ourselves, ultimately helping us to live healthy lives and to be strong leaders.</text:p>
      <text:p text:style-name="P14"/>
      <text:p text:style-name="P16">Yehudit Garmaise, Reporter, Writer, and Parsha Teacher</text:p>
      <text:p text:style-name="P14">Before we get to experience “the thunderclaps, the lightning flashes, the thick cloud of smoke, and the powerful blast of the shofar” of Matan Torah, Parshat Yitro teaches us to share the many responsibilities that make living al pi halacha (according to Jewish law) possible.</text:p>
      <text:p text:style-name="P14">While observing that Moshe was wearing himself out by attempting to lead am Yisroel, teach Torah, and settle every dispute, Yitro saw that his son-in-law could not possibly “go at it alone,” as the Lubavitcher Rebbe describes. By giving Moshe the sound advice to choose enough appropriate Jews to adjudicate most cases, Yitro not only earns the merit of Hashem’s agreement, but Moshe’s father-in-law provides a model of service that every community needs to thrive.</text:p>
      <text:p text:style-name="P14">While some community members may be tempted to sit back and expect others to shoulder the plentiful and varied tasks involved in keeping Jewish life humming, Yitro makes the crucial point that our institutions will deteriorate (G-d forbid) and leaders will burn out unless all members volunteer their time and talents in some way.</text:p>
      <text:p text:style-name="P14">Teaching Torah, hosting shiurim, organizing social events, working at mikvahs, taking part in shul security duties, leading children’s activities, picking up and sponsoring food for weekly kiddushes, and managing cleaning help are just a few of the countless opportunities we have to strengthen and take part in the beautiful infrastructures that our lives require.</text:p>
      <text:p text:style-name="P14">“Am I among the G-d-fearing people who make the beauty, warmth, and meaning of a Torah community running strong for everyone?” Yitro reminds us to ask ourselves.</text:p>
      <text:p text:style-name="P15">************************************</text:p>
      <text:p text:style-name="P1">Yahrtzeits </text:p>
      <text:p text:style-name="P19">Neil Fox and all of Kol Rina remember their friend and congregant Susan Marx on Wed. Feb. 7</text:p>
      <text:p text:style-name="P19">Rabbi Lenny Levin remembers his mother Hadassah Ruth Routtenberg on Thurs. Feb. 8</text:p>
      <text:p text:style-name="P9"><text:soft-page-break/></text:p>
      <text:p text:style-name="P9"/>
      <text:p text:style-name="P7"><text:span text:style-name="T5"><text:line-break/><text:line-break/></text:span></text:p>
      <text:p text:style-name="P1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Helvetica, sans-serif"/>
    <style:font-face style:name="Times New Roman1" svg:font-family="'Times New Roman', serif"/>
    <style:font-face style:name="futura-pt" svg:font-family="futura-pt, 'lucida sans unicode', Helvetica, Arial, sans-serif"/>
    <style:font-face style:name="Arial4"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701in" fo:margin-bottom="0.1701in" fo:margin-left="0.1701in" fo:margin-right="0.1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 Small</meta:initial-creator>
    <meta:creation-date>2024-02-01T23:33:53.47</meta:creation-date>
    <dc:date>2024-02-02T01:25:34.35</dc:date>
    <dc:creator>Lisa Small</dc:creator>
    <meta:editing-duration>PT23M43S</meta:editing-duration>
    <meta:editing-cycles>6</meta:editing-cycles>
    <meta:generator>OpenOffice/4.1.13$Win32 OpenOffice.org_project/4113m1$Build-9810</meta:generator>
    <meta:document-statistic meta:table-count="0" meta:image-count="0" meta:object-count="0" meta:page-count="10" meta:paragraph-count="87" meta:word-count="3738" meta:character-count="22402"/>
  </office:meta>
</office:document-meta>
</file>